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end" style:justify-single-word="false" style:text-autospace="none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Ayuntamiento de ……………………………………</text:p>
      <text:p text:style-name="P2"/>
      <text:p text:style-name="P2"/>
      <text:p text:style-name="P2"/>
      <text:p text:style-name="P2"/>
      <text:p text:style-name="P3"><text:span text:style-name="T1">D./Dña. …………..………………………….., con DNI núm. ……………, y domicilio a efecto de notificaciones en ……………………………… ………., ejerzo mediante el presente escrito, y conforme con lo dispuesto en la Ley Orgánica 4/2001, de 12 de noviembre, DERECHO DE PETICIÓN en relación a los siguientes extremos:</text:span></text:p>
      <text:p text:style-name="P2"/>
      <text:p text:style-name="P4"/>
      <text:p text:style-name="P3"><text:span text:style-name="T1">He observado que en nuestro municipio no se ha adoptado medida alguna para combatir la Contaminación Lumínica. En concreto en las calles …………………… , ………………………….., ……………………………… el alumbrado público que hay instalado es totalmente contrario a los principios de eficiencia energética y en las calles ………………………, …………………………… y ………………….. hay focos dirigidos directamente al cielo que, además de provocar el citado desperdicio energético, dañan el paisaje nocturno.</text:span></text:p>
      <text:p text:style-name="P2"/>
      <text:p text:style-name="P2"/>
      <text:p text:style-name="P5"><text:span text:style-name="T1">Por todo ello, </text:span><text:span text:style-name="T2">SOLICITO:</text:span></text:p>
      <text:p text:style-name="P6"/>
      <text:p text:style-name="P7"/>
      <text:p text:style-name="P3"><text:span text:style-name="T1">Que se admita este escrito a trámite y se resuelva de forma favorable mi petición de…………….. </text:span><text:span text:style-name="T3">(corregir los defectos observados en el alumbrado público realizar una campaña de sensibilización; acogerse a la subvención convocada….etc, etc)</text:span></text:p>
      <text:p text:style-name="P2"/>
      <text:p text:style-name="P2"/>
      <text:p text:style-name="P2"/>
      <text:p text:style-name="P8"><text:span text:style-name="T1">En ……………………………, a ……….. de………………de…...</text:span></text:p>
      <text:p text:style-name="P2"/>
      <text:p text:style-name="P2"/>
      <text:p text:style-name="P2"/>
      <text:p text:style-name="P2"/>
      <text:p text:style-name="P2"/>
      <text:p text:style-name="P9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36</meta:generator>
    <meta:creation-date>2007-01-02T19:26:00</meta:creation-date>
    <dc:creator>Usuario</dc:creator>
    <dc:date>2007-01-02T19:31:00</dc:date>
    <dc:language>es-ES</dc:language>
    <meta:editing-cycles>1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49" meta:character-count="1074"/>
  </office:meta>
</office:document-meta>
</file>