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autospace="none"/>
      <style:text-properties fo:color="#000000" style:font-name="Arial" fo:font-size="11pt" style:font-size-asian="11pt" style:font-name-complex="Arial" style:font-size-complex="11pt"/>
    </style:style>
    <style:style style:name="P3" style:family="paragraph" style:parent-style-name="Standard">
      <style:paragraph-properties fo:margin-left="0cm" fo:margin-right="0cm" fo:line-height="150%" fo:text-align="justify" style:justify-single-word="false" fo:text-indent="1.249cm" style:auto-text-indent="false" style:text-autospace="none"/>
    </style:style>
    <style:style style:name="P4" style:family="paragraph" style:parent-style-name="Standard">
      <style:paragraph-properties fo:margin-left="0cm" fo:margin-right="0cm" fo:line-height="150%" fo:text-align="justify" style:justify-single-word="false" fo:text-indent="1.249cm" style:auto-text-indent="false" style:text-autospace="none"/>
      <style:text-properties fo:color="#000000" style:font-name="Arial" fo:font-size="11pt" style:font-size-asian="11pt" style:font-name-complex="Arial" style:font-size-complex="11pt"/>
    </style:style>
    <style:style style:name="P5" style:family="paragraph" style:parent-style-name="Standard">
      <style:paragraph-properties fo:line-height="150%" fo:text-align="end" style:justify-single-word="false" style:text-autospace="none"/>
      <style:text-properties fo:color="#000000" style:font-name="Arial" fo:font-size="11pt" style:font-size-asian="11pt" style:font-name-complex="Arial" style:font-size-complex="11pt"/>
    </style:style>
    <style:style style:name="T1" style:family="text">
      <style:text-properties fo:color="#000000" style:font-name="Arial" fo:font-size="11pt" style:font-size-asian="11pt" style:font-name-complex="Arial" style:font-size-complex="11pt"/>
    </style:style>
    <style:style style:name="T2" style:family="text">
      <style:text-properties fo:color="#000000" style:font-name="Arial" fo:font-size="11pt" fo:font-style="italic" style:font-size-asian="11pt" style:font-style-asian="italic" style:font-name-complex="Arial" style:font-size-complex="11pt" style:font-style-complex="italic"/>
    </style:style>
    <style:style style:name="T3" style:family="text">
      <style:text-properties fo:color="#000000" style:font-name="Arial" fo:font-size="11pt" fo:font-weight="bold" style:font-size-asian="11pt" style:font-weight-asian="bold"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l Defensor del Pueblo </text:span><text:span text:style-name="T2">(u homólogo de la Comunidad Autónoma)</text:span><text:span text:style-name="T1">.</text:span></text:p>
      <text:p text:style-name="P2"/>
      <text:p text:style-name="P2"/>
      <text:p text:style-name="P2"/>
      <text:p text:style-name="P2"/>
      <text:p text:style-name="P3"><text:span text:style-name="T1">D./Dña. ………………………………….. con DNI núm. …………………… y domicilio a efecto de notificaciones en …………………………..……… presento la siguiente </text:span><text:span text:style-name="T3">QUEJA</text:span><text:span text:style-name="T1"> basada en las siguientes hechos:</text:span></text:p>
      <text:p text:style-name="P2"/>
      <text:p text:style-name="P2"/>
      <text:p text:style-name="P3"><text:span text:style-name="T1">Como ciudadano sensibilizado con la protección del medio ambiente he observado como el municipio en el que vivo no adopta medida alguna de eficiencia energética en relación con el alumbrado público y además éste está instalado de forma incorrecta provocando contaminación lumínica.</text:span></text:p>
      <text:p text:style-name="P3"><text:span text:style-name="T1">Por este motivo he realizado diversos escritos de denuncia sin que haya recibido respuesta alguna del Consistorio:</text:span></text:p>
      <text:p text:style-name="P2"/>
      <text:p text:style-name="P3"><text:span text:style-name="T1">En fecha …………………………, solicité al Ayuntamiento de ……………………… …….. (acceso a la información medioambiental, adopción de medidas de eficiencia energética, etc, etc).</text:span></text:p>
      <text:p text:style-name="P2"/>
      <text:p text:style-name="P4">En fecha………………….., solicité ……………….…………………..</text:p>
      <text:p text:style-name="P2"/>
      <text:p text:style-name="P2"><text:tab/>…</text:p>
      <text:p text:style-name="P2"/>
      <text:p text:style-name="P4">Adjunto copia de los diferentes escritos que he remitido al Ayuntamiento.</text:p>
      <text:p text:style-name="P2"/>
      <text:p text:style-name="P2"/>
      <text:p text:style-name="P3"><text:span text:style-name="T1">Por todo ello, </text:span><text:span text:style-name="T3">SOLICITO</text:span><text:span text:style-name="T1">: Que tenga por admitida mi queja y realice los trámites oportunos para requerir al Ayuntamiento de ………………………………….. que resuelva de forma expresa los escritos que se le remiten y, de conformidad con las competencias que ostenta, adopte las medidas oportunas para la protección del medio ambiente.</text:span></text:p>
      <text:p text:style-name="P2"/>
      <text:p text:style-name="P5">En ………………………………, a …………… de ………………………de…………..</text:p>
      <text:p text:style-name="P5"/>
      <text:p text:style-name="P5"/>
      <text:p text:style-name="P5">(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36</meta:generator>
    <meta:creation-date>2007-01-02T19:40:00</meta:creation-date>
    <dc:creator>Usuario</dc:creator>
    <dc:date>2007-01-02T19:42:00</dc:date>
    <dc:language>es-ES</dc:language>
    <meta:editing-cycles>1</meta:editing-cycles>
    <meta:editing-duration>PT3M0S</meta:editing-duration>
    <meta:user-defined meta:name="Info 1"/>
    <meta:user-defined meta:name="Info 2"/>
    <meta:user-defined meta:name="Info 3"/>
    <meta:user-defined meta:name="Info 4"/>
    <meta:document-statistic meta:table-count="0" meta:image-count="0" meta:object-count="0" meta:page-count="1" meta:paragraph-count="11" meta:word-count="177" meta:character-count="1271"/>
  </office:meta>
</office:document-meta>
</file>