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Ayuntamiento de ……………………………………</text:p>
      <text:p text:style-name="P2"/>
      <text:p text:style-name="P2"/>
      <text:p text:style-name="P2"/>
      <text:p text:style-name="P3"><text:span text:style-name="T1">D./Dña. ……………………………………, con DNI núm. …………………………………; y domicilio a efecto de notificaciones ………………………………………………………………., presento el siguiente escrito solicitando</text:span></text:p>
      <text:p text:style-name="P2"/>
      <text:p text:style-name="P2">RESPONSABILIDAD PATRIMONIAL DE LA ADMINISTRACIÓN</text:p>
      <text:p text:style-name="P2"/>
      <text:p text:style-name="P4"><text:span text:style-name="T1">Basada en los siguientes </text:span><text:span text:style-name="T2">HECHOS:</text:span></text:p>
      <text:p text:style-name="P2"/>
      <text:p text:style-name="P2"/>
      <text:list text:style-name="WW8Num2">
        <text:list-item>
          <text:p text:style-name="P5"><text:span text:style-name="T1">En fecha ………………, el Ayuntamiento instaló en nuestra calle unas farolas ornamentales e innecesarias, ya que existe un alumbrado público desde el año ….. que es suficiente.</text:span></text:p>
        </text:list-item>
      </text:list>
      <text:p text:style-name="P2"/>
      <text:list text:style-name="WW8Num2" text:continue-numbering="true">
        <text:list-item>
          <text:p text:style-name="P5"><text:span text:style-name="T1">Las nuevas farolas emiten hacia el suelo, pero también hacia el cielo, una luz de gran potencia que entra directamente en mi domicilio por el comedor y por los dormitorios causando graves molestias a mi familia.</text:span></text:p>
        </text:list-item>
      </text:list>
      <text:p text:style-name="P2"/>
      <text:list text:style-name="WW8Num2" text:continue-numbering="true">
        <text:list-item>
          <text:p text:style-name="P5"><text:span text:style-name="T1">He realizado diversos escritos al Ayuntamiento solicitando que se quiten o se apaguen estas nuevas farolas, sin que hasta el momento este Consistorio haya contestado a los mismos.</text:span></text:p>
        </text:list-item>
      </text:list>
      <text:p text:style-name="P2"/>
      <text:list text:style-name="WW8Num2" text:continue-numbering="true">
        <text:list-item>
          <text:p text:style-name="P5"><text:span text:style-name="T1">Ante la inactividad de la Administración y para evitar las graves molestias que nos ha provocado el nuevo alumbrado público, hemos tenido que instalar unas persianas en tres estancias, cuya factura ha ascendido a un total de …………….. euros.</text:span></text:p>
        </text:list-item>
      </text:list>
      <text:p text:style-name="P2"/>
      <text:list text:style-name="WW8Num2" text:continue-numbering="true">
        <text:list-item>
          <text:p text:style-name="P5"><text:span text:style-name="T1">Asimismo, por los daños morales causados solicito indemnización de ………… ……. euros, ya que hemos sufrido muchas noches de insomnio, migrañas y nerviosismo, desde la fecha ……………….. cuando se instalaron las farolas, hasta el día ……………… que hemos instalado las persianas.</text:span></text:p>
        </text:list-item>
      </text:list>
      <text:p text:style-name="P2"/>
      <text:list text:style-name="WW8Num2" text:continue-numbering="true">
        <text:list-item>
          <text:p text:style-name="P5"><text:span text:style-name="T1">Adjuntamos a este escrito copia de las ocho instancias presentadas al Ayuntamiento, la factura de las persianas y también de los partes médicos que demuestran las dolencias que hemos sufrido en mi familia desde la fecha de instalación de las farolas.</text:span></text:p>
        </text:list-item>
      </text:list>
      <text:p text:style-name="P2"/>
      <text:p text:style-name="P2"/>
      <text:p text:style-name="P6">FUNDAMENTO DE DERECHO:</text:p>
      <text:p text:style-name="P2"/>
      <text:p text:style-name="P3"><text:span text:style-name="T1">Artículo 139 de la Ley 30/1992, de 26 de noviembre, de régimen jurídico de las Administraciones Públicas y del procedimiento administrativo común:</text:span></text:p>
      <text:p text:style-name="P7"/>
      <text:p text:style-name="P3"><text:span text:style-name="T3">“1. Los particulares tendrán derecho a ser indemnizados por las Administraciones Públicas correspondientes, de toda lesión que sufran en cualquiera de sus bienes y derechos, salvo en los casos de fuerza mayor, siempre que la lesión sea consecuencia del funcionamiento normal o anormal de los servicios públicos.</text:span></text:p>
      <text:p text:style-name="P3"><text:span text:style-name="T3">2. En todo caso, el daño alegado habrá de ser efectivo, evaluable económicamente e individualizado con relación a una persona o grupo de personas”.</text:span></text:p>
      <text:p text:style-name="P2"/>
      <text:p text:style-name="P2"/>
      <text:p text:style-name="P4"><text:span text:style-name="T1">Por todo ello, </text:span><text:span text:style-name="T2">SOLICITO</text:span><text:span text:style-name="T1">:</text:span></text:p>
      <text:p text:style-name="P2"/>
      <text:p text:style-name="P2"/>
      <text:p text:style-name="P3"><text:span text:style-name="T1">Se reconozca responsabilidad patrimonial de la Administración y mi derecho a recibir de este Ayuntamiento la cantidad de ……………… euros por daños materiales y …………………… euros por daños morales.</text:span></text:p>
      <text:p text:style-name="P2"/>
      <text:p text:style-name="P2"/>
      <text:p text:style-name="P8">En ……………………, a……………. de ……………………….. de …………………</text:p>
      <text:p text:style-name="P8"/>
      <text:p text:style-name="P8"/>
      <text:p text:style-name="P8"/>
      <text:p text:style-name="P8"/>
      <text:p text:style-name="P8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49cm" text:min-label-width="1.817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meta:creation-date>2007-01-02T19:32:00</meta:creation-date>
    <dc:creator>Usuario</dc:creator>
    <dc:date>2007-01-02T19:39:00</dc:date>
    <dc:language>es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67" meta:character-count="2481"/>
  </office:meta>
</office:document-meta>
</file>