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100000130E7881FE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5.748cm" fo:margin-left="-0.123cm" table:align="left" style:writing-mode="lr-tb"/>
    </style:style>
    <style:style style:name="Tabla1.A" style:family="table-column">
      <style:table-column-properties style:column-width="15.74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fo:font-size="8pt" style:font-size-asian="8pt"/>
    </style:style>
    <style:style style:name="P7" style:family="paragraph" style:parent-style-name="Standard">
      <style:paragraph-properties fo:text-align="center" style:justify-single-word="false"/>
      <style:text-properties style:font-size-complex="10pt"/>
    </style:style>
    <style:style style:name="P8" style:family="paragraph" style:parent-style-name="Footer">
      <style:paragraph-properties>
        <style:tab-stops/>
      </style:paragraph-properties>
      <style:text-properties style:font-name="Comic Sans MS" fo:font-size="11pt" style:font-size-asian="11pt" style:font-size-complex="11pt"/>
    </style:style>
    <style:style style:name="P9" style:family="paragraph" style:parent-style-name="Standard" style:list-style-name="WWNum3">
      <style:text-properties style:font-name="Comic Sans MS" fo:font-size="8pt" style:font-size-asian="8pt"/>
    </style:style>
    <style:style style:name="P10" style:family="paragraph" style:parent-style-name="Standard">
      <style:text-properties style:font-name="Comic Sans MS" fo:font-size="9pt" fo:font-weight="bold" style:font-size-asian="9pt" style:font-weight-asian="bold" style:font-size-complex="9pt"/>
    </style:style>
    <style:style style:name="P11" style:family="paragraph" style:parent-style-name="Heading_20_3" style:master-page-name="Standard">
      <style:paragraph-properties style:page-number="auto"/>
      <style:text-properties fo:font-size="12pt" style:font-size-asian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3">INFORME DEL TUTOR DE LA EMPRESA</text:h>
      <text:p text:style-name="P5"/>
      <text:p text:style-name="P5">Nombre del Estudiante:</text:p>
      <text:p text:style-name="P5">Nombre de la empresa:</text:p>
      <text:p text:style-name="P5">Nombre del tutor de la empresa:</text:p>
      <text:p text:style-name="P5"/>
      <text:p text:style-name="P5">Período:<text:tab/>Fecha inicio:<text:tab/><text:tab/><text:tab/><text:tab/>Fecha finalización: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Informe del Tutor de la Empresa:</text:p>
            <text:list xml:id="list42698469" text:style-name="WWNum3">
              <text:list-item>
                <text:p text:style-name="P9">Deberá ser redactado y entregado al estudiante al finalizar sus prácticas.</text:p>
              </text:list-item>
              <text:list-item>
                <text:p text:style-name="P9">Deberá realizarse una valoración del cumplimiento y aprovechamiento del estudiante de su actividad en la empresa, para ello podrá anexar cuantos folios estime oportuno a este documento.</text:p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8">Firma Tutor Empresa</text:p>
            <text:p text:style-name="P8"/>
            <text:p text:style-name="P8"/>
            <text:p text:style-name="P8"/>
            <text:p text:style-name="P8"/>
            <text:p text:style-name="P8"/>
            <text:p text:style-name="P8">Fdo.:............................................</text:p>
          </table:table-cell>
        </table:table-row>
      </table:table>
      <text:p text:style-name="P7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omic Sans MS" svg:font-family="'Comic Sans MS'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true" style:font-name-asian="MS Mincho" style:font-size-asian="10pt" style:language-asian="es" style:country-asian="ES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1" style:language-asian="ja" style:country-asian="JP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>
        <style:tab-stops>
          <style:tab-stop style:position="-1.27cm"/>
        </style:tab-stops>
      </style:paragraph-properties>
      <style:text-properties style:font-name="Comic Sans MS" fo:font-size="8pt" fo:letter-spacing="-0.005cm" fo:language="es" fo:country="ES" style:text-underline-style="solid" style:text-underline-width="auto" style:text-underline-color="font-color" fo:font-weight="bold" style:font-name-asian="Times New Roman2" style:font-size-asian="8pt" style:language-asian="es" style:country-asian="ES" style:font-weight-asian="bold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 style:font-size-asian="8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name-asian="Times New Roman2" style:font-size-asian="18pt" style:language-asian="es" style:country-asian="ES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language="es" fo:country="E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3_20_Car" style:display-name="Título 3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66cm" fo:text-indent="-0.661cm" fo:margin-left="2.56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1.43cm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3.97cm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5.875cm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8.415cm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fo:margin-left="0cm" fo:margin-right="-0.002cm" fo:line-height="0.423cm" fo:text-align="center" style:justify-single-word="false" fo:text-indent="0cm" style:auto-text-indent="false" style:page-number="auto"/>
      <style:text-properties style:font-name="Monotype Corsiva" fo:font-size="12pt" fo:font-weight="bold" style:font-size-asian="12pt" style:font-weight-asian="bold"/>
    </style:style>
    <style:style style:name="MP2" style:family="paragraph" style:parent-style-name="Standard">
      <style:paragraph-properties fo:margin-left="0cm" fo:margin-right="-0.002cm" fo:line-heigh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3" style:family="paragraph" style:parent-style-name="Standard">
      <style:paragraph-properties fo:margin-left="0cm" fo:margin-right="-0.002cm" style:line-height-at-least="0.423cm" fo:text-align="center" style:justify-single-word="false" fo:text-indent="0cm" style:auto-text-indent="false"/>
      <style:text-properties style:font-name="Monotype Corsiva" fo:font-size="12pt" fo:font-weight="bold" style:font-size-asian="12pt" style:font-weight-asian="bold"/>
    </style:style>
    <style:style style:name="MP4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551cm" fo:margin-left="0cm" fo:margin-right="0cm" fo:margin-bottom="4.45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3cm" svg:y="-0.884cm" svg:width="21.006cm" svg:height="2.565cm" draw:z-index="0"><draw:image xlink:href="Pictures/10000000000009B100000130E7881FE8.jpg" xlink:type="simple" xlink:show="embed" xlink:actuate="onLoad"/></draw:frame></text:p>
        <text:p text:style-name="MP2"/>
        <text:p text:style-name="MP2"/>
        <text:p text:style-name="MP2"/>
        <text:p text:style-name="MP2">FACULTAD DE VETERINARIA</text:p>
        <text:p text:style-name="MP3">UNIVERSIDAD DE MURCIA</text:p>
        <text:p text:style-name="MP3">PRÁCTICAS TUTELADAS</text:p>
        <text:p text:style-name="MP3">INFORME EMPRESA EXTERNA</text:p>
        <text:p text:style-name="MP4"/>
      </style:head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 orden del Sr</dc:title>
    <meta:initial-creator>ATICA</meta:initial-creator>
    <meta:editing-cycles>4</meta:editing-cycles>
    <meta:print-date>2015-03-17T15:35:00</meta:print-date>
    <meta:creation-date>2015-03-26T11:00:00</meta:creation-date>
    <dc:date>2015-04-17T22:52:27.71</dc:date>
    <meta:editing-duration>PT00H00M58S</meta:editing-duration>
    <meta:generator>OpenOffice.org/3.2$Win32 OpenOffice.org_project/320m18$Build-9502</meta:generator>
    <meta:document-statistic meta:table-count="1" meta:image-count="1" meta:object-count="0" meta:page-count="1" meta:paragraph-count="14" meta:word-count="85" meta:character-count="597"/>
    <meta:template xlink:type="simple" xlink:actuate="onRequest" xlink:title="Normal" xlink:href=""/>
  </office:meta>
</office:document-meta>
</file>