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130E7881F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748cm" fo:margin-left="-0.123cm" table:align="left" style:writing-mode="lr-tb"/>
    </style:style>
    <style:style style:name="Tabla1.A" style:family="table-column">
      <style:table-column-properties style:column-width="15.7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8pt" style:font-size-asian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size-complex="9pt"/>
    </style:style>
    <style:style style:name="P7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Comic Sans MS" fo:font-size="8pt" style:font-size-asian="8pt"/>
    </style:style>
    <style:style style:name="P11" style:family="paragraph" style:parent-style-name="Standard" style:list-style-name="WWNum3">
      <style:text-properties style:font-name="Comic Sans MS"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Heading_20_3" style:master-page-name="Standard">
      <style:paragraph-properties style:page-number="auto"/>
      <style:text-properties fo:font-size="12pt" style:font-size-asian="12pt"/>
    </style:style>
    <style:style style:name="P14" style:family="paragraph" style:parent-style-name="Foot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15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3" draw:style-name="gr1" draw:text-style-name="P15" svg:width="21.007cm" svg:height="2.565cm" svg:x="0cm" svg:y="0cm">
        <draw:image xlink:href="Pictures/10000000000009B100000130E7881FE8.jpg" xlink:type="simple" xlink:show="embed" xlink:actuate="onLoad">
          <text:p/>
        </draw:image>
      </draw:frame>
      <text:h text:style-name="P13" text:outline-level="3">INFORME DEL ESTUDIANTE</text:h>
      <text:p text:style-name="P3"/>
      <text:p text:style-name="P3">Nombre del Estudiante:</text:p>
      <text:p text:style-name="P3">Profesor Tutor:</text:p>
      <text:p text:style-name="P3">Nombre de la Empresa:</text:p>
      <text:p text:style-name="P3">Tutor de la Empresa:</text:p>
      <text:p text:style-name="P3"/>
      <text:p text:style-name="P3">Período:<text:tab/>Fecha inicio:<text:tab/><text:tab/><text:tab/><text:tab/>Fecha finalización: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Informe del estudiante:</text:p>
            <text:list xml:id="list42666341" text:style-name="WWNum3">
              <text:list-item>
                <text:p text:style-name="P11">Deberá ser redactado y entregado al Profesor Tutor dentro de los 15 días siguientes a la finalización de las prácticas.</text:p>
              </text:list-item>
              <text:list-item>
                <text:p text:style-name="P11">El estudiante deberá hacer una relación estructurada de los casos y actividades en las que ha intervenido a lo largo del período. Utilizará para ello los folios que le indique su Tutor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1.1">
          <table:table-cell table:style-name="Tabla1.A1" office:value-type="string">
            <text:p text:style-name="P5">Firma del Estudiante</text:p>
            <text:p text:style-name="P5"/>
            <text:p text:style-name="P5"/>
            <text:p text:style-name="P5"/>
            <text:p text:style-name="P5"/>
            <text:p text:style-name="P14">Fdo.:.................................................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MS Mincho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omic Sans MS" fo:font-size="8pt" fo:letter-spacing="-0.005cm" fo:language="es" fo:country="ES" style:text-underline-style="solid" style:text-underline-width="auto" style:text-underline-color="font-color" fo:font-weight="bold" style:font-name-asian="Times New Roman2" style:font-size-asian="8pt" style:language-asian="es" style:country-asian="ES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Times New Roman2" style:font-size-asian="18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language="es" fo:country="E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M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51cm" fo:margin-left="0cm" fo:margin-right="0cm" fo:margin-bottom="4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>FACULTAD DE VETERINARIA</text:p>
        <text:p text:style-name="MP3">UNIVERSIDAD DE MURCIA</text:p>
        <text:p text:style-name="MP3">PRÁCTICAS TUTELADAS</text:p>
        <text:p text:style-name="MP3">INFORME EMPRESA EXTERNA</text:p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orden del Sr</dc:title>
    <meta:initial-creator>ATICA</meta:initial-creator>
    <meta:editing-cycles>7</meta:editing-cycles>
    <meta:print-date>2015-03-17T15:35:00</meta:print-date>
    <meta:creation-date>2015-03-26T11:02:00</meta:creation-date>
    <dc:date>2015-04-17T22:51:23.43</dc:date>
    <meta:editing-duration>PT00H00M16S</meta:editing-duration>
    <meta:generator>OpenOffice.org/3.2$Win32 OpenOffice.org_project/320m18$Build-9502</meta:generator>
    <meta:document-statistic meta:table-count="1" meta:image-count="0" meta:object-count="0" meta:page-count="1" meta:paragraph-count="15" meta:word-count="93" meta:character-count="634"/>
    <meta:template xlink:type="simple" xlink:actuate="onRequest" xlink:title="Normal" xlink:href=""/>
  </office:meta>
</office:document-meta>
</file>