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134cm"/>
    </style:style>
    <style:style style:name="Tabla1.B" style:family="table-column">
      <style:table-column-properties style:column-width="0.6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1.A3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font-size="8pt" style:font-size-asian="8pt"/>
    </style:style>
    <style:style style:name="P10" style:family="paragraph" style:parent-style-name="Standard" style:list-style-name="WWNum3">
      <style:text-properties style:font-name="Comic Sans MS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5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5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3" text:outline-level="3">INFORME DEL PROFESOR TUTOR</text:h>
      <text:p text:style-name="P3"/>
      <text:p text:style-name="P3">Nombre del Estudiante:</text:p>
      <text:p text:style-name="P3">Profesor Tutor:</text:p>
      <text:p text:style-name="P3">Nombre de la empresa:</text:p>
      <text:p text:style-name="P3">Tutor de la empresa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Informe del Profesor Tutor:</text:p>
            <text:list xml:id="list42698774" text:style-name="WWNum3">
              <text:list-item>
                <text:p text:style-name="P10">Deberá ser redactado por el Profesor Tutor y entregado al Tribunal en los 15 días siguientes a la recepción de los <text:s/>Informes del Estudiante y del Tutor de la empresa.</text:p>
              </text:list-item>
              <text:list-item>
                <text:p text:style-name="P10">El Profesor Tutor debe realizar una valoración y calificar la labor del estudiante. Podrá utilizar para ello tantos folios como estime oportuno y anexarlos a este documento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>
          <table:table-cell table:style-name="Tabla1.A1" office:value-type="string">
            <text:p text:style-name="P5">Firma del Profesor Tutor</text:p>
            <text:p text:style-name="P5"/>
            <text:p text:style-name="P5"/>
            <text:p text:style-name="P5"/>
            <text:p text:style-name="P5"/>
            <text:p text:style-name="P14">Fdo.:............................................</text:p>
          </table:table-cell>
          <table:table-cell office:value-type="string">
            <text:p text:style-name="Standard"/>
          </table:table-cell>
        </table:table-row>
        <table:table-row table:style-name="Tabla1.1">
          <table:table-cell table:style-name="Tabla1.A3" table:number-columns-spanned="2" office:value-type="string">
            <text:p text:style-name="P12">Calificación del Profesor Tutor </text:p>
          </table:table-cell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EMPRESA EXTERNA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3</meta:editing-cycles>
    <meta:print-date>2015-03-17T15:35:00</meta:print-date>
    <meta:creation-date>2015-03-26T11:05:00</meta:creation-date>
    <dc:date>2015-04-17T22:54:14.44</dc:date>
    <meta:editing-duration>PT00H00M30S</meta:editing-duration>
    <meta:generator>OpenOffice.org/3.2$Win32 OpenOffice.org_project/320m18$Build-9502</meta:generator>
    <meta:document-statistic meta:table-count="1" meta:image-count="0" meta:object-count="0" meta:page-count="1" meta:paragraph-count="16" meta:word-count="105" meta:character-count="708"/>
    <meta:template xlink:type="simple" xlink:actuate="onRequest" xlink:title="Normal" xlink:href=""/>
  </office:meta>
</office:document-meta>
</file>