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130E7881F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748cm" fo:margin-left="-0.123cm" table:align="left" style:writing-mode="lr-tb"/>
    </style:style>
    <style:style style:name="Tabla1.A" style:family="table-column">
      <style:table-column-properties style:column-width="15.515cm"/>
    </style:style>
    <style:style style:name="Tabla1.B" style:family="table-column">
      <style:table-column-properties style:column-width="0.23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1.A3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8pt" style:font-size-asian="8pt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10" style:family="paragraph" style:parent-style-name="Standard">
      <style:text-properties style:font-name="Comic Sans MS"/>
    </style:style>
    <style:style style:name="P11" style:family="paragraph" style:parent-style-name="Standard">
      <style:text-properties style:font-name="Comic Sans MS" fo:font-size="8pt" style:font-size-asian="8pt"/>
    </style:style>
    <style:style style:name="P12" style:family="paragraph" style:parent-style-name="Standard" style:list-style-name="WWNum3">
      <style:text-properties style:font-name="Comic Sans MS" fo:font-size="8pt" style:font-size-asian="8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15" style:family="paragraph" style:parent-style-name="Heading_20_3" style:master-page-name="Standard">
      <style:paragraph-properties style:page-number="auto"/>
      <style:text-properties fo:font-size="12pt" style:font-size-asian="12pt"/>
    </style:style>
    <style:style style:name="P16" style:family="paragraph" style:parent-style-name="Foot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17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7" svg:width="21.007cm" svg:height="2.565cm" svg:x="0cm" svg:y="0cm">
        <draw:image xlink:href="Pictures/10000000000009B100000130E7881FE8.jpg" xlink:type="simple" xlink:show="embed" xlink:actuate="onLoad">
          <text:p/>
        </draw:image>
      </draw:frame>
      <text:h text:style-name="P15" text:outline-level="3">INFORME DEL PROFESOR TUTOR</text:h>
      <text:p text:style-name="P3"/>
      <text:p text:style-name="P3">Nombre del Estudiante:</text:p>
      <text:p text:style-name="P3">Profesor Tutor:</text:p>
      <text:p text:style-name="P3"/>
      <text:p text:style-name="P3">Período:<text:tab/>Fecha inicio:<text:tab/><text:tab/><text:tab/><text:tab/>Fecha finalización: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Informe del Profesor Tutor:</text:p>
            <text:list xml:id="list42744575" text:style-name="WWNum3">
              <text:list-item>
                <text:p text:style-name="P12">Deberá ser redactado por el Profesor Tutor y entregado al Tribunal en los 15 días siguientes a la recepción del Informe del Estudiante.</text:p>
              </text:list-item>
              <text:list-item>
                <text:p text:style-name="P12">El Profesor Tutor debe realizar una valoración y calificar la labor del estudiante. Podrá utilizar para ello tantos folios como estime oportuno y anexarlos a este documento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Standard"/>
          </table:table-cell>
        </table:table-row>
        <table:table-row>
          <table:table-cell table:style-name="Tabla1.A1" office:value-type="string">
            <text:p text:style-name="P6">Firma del Profesor Tutor</text:p>
            <text:p text:style-name="P6"/>
            <text:p text:style-name="P6"/>
            <text:p text:style-name="P6"/>
            <text:p text:style-name="P6"/>
            <text:p text:style-name="P16">Fdo.:............................................</text:p>
          </table:table-cell>
          <table:table-cell office:value-type="string">
            <text:p text:style-name="Standard"/>
          </table:table-cell>
        </table:table-row>
        <table:table-row table:style-name="Tabla1.1">
          <table:table-cell table:style-name="Tabla1.A3" table:number-columns-spanned="2" office:value-type="string">
            <text:p text:style-name="P14">Calificación del Profesor Tutor </text:p>
          </table:table-cell>
          <table:covered-table-cell/>
        </table:table-row>
      </table:table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MS Mincho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omic Sans MS" fo:font-size="8pt" fo:letter-spacing="-0.005cm" fo:language="es" fo:country="ES" style:text-underline-style="solid" style:text-underline-width="auto" style:text-underline-color="font-color" fo:font-weight="bold" style:font-name-asian="Times New Roman2" style:font-size-asian="8pt" style:language-asian="es" style:country-asian="ES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Times New Roman2" style:font-size-asian="18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language="es" fo:country="E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M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51cm" fo:margin-left="0cm" fo:margin-right="0cm" fo:margin-bottom="4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>FACULTAD DE VETERINARIA</text:p>
        <text:p text:style-name="MP3">UNIVERSIDAD DE MURCIA</text:p>
        <text:p text:style-name="MP3">PRÁCTICAS TUTELADAS</text:p>
        <text:p text:style-name="MP3">INFORME HOSPITAL CLÍNICO VETERINARIO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orden del Sr</dc:title>
    <meta:initial-creator>ATICA</meta:initial-creator>
    <meta:editing-cycles>3</meta:editing-cycles>
    <meta:print-date>2015-03-17T15:35:00</meta:print-date>
    <meta:creation-date>2015-03-26T11:39:00</meta:creation-date>
    <dc:date>2015-04-17T22:56:35.23</dc:date>
    <meta:editing-duration>PT00H00M16S</meta:editing-duration>
    <meta:generator>OpenOffice.org/3.2$Win32 OpenOffice.org_project/320m18$Build-9502</meta:generator>
    <meta:document-statistic meta:table-count="1" meta:image-count="0" meta:object-count="0" meta:page-count="1" meta:paragraph-count="14" meta:word-count="91" meta:character-count="649"/>
    <meta:template xlink:type="simple" xlink:actuate="onRequest" xlink:title="Normal" xlink:href=""/>
  </office:meta>
</office:document-meta>
</file>