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ulim" svg:font-family="Gulim" style:font-family-generic="swiss" style:font-pitch="variable" svg:panose-1="2 11 6 0 0 1 1 1 1 1"/>
    <style:font-face style:name="CordiaUPC" svg:font-family="CordiaUPC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fo:font-size="10pt" style:font-size-asian="10pt"/>
    </style:style>
    <style:style style:name="P19" style:parent-style-name="Título" style:family="paragraph">
      <style:paragraph-properties fo:line-height="130%"/>
      <style:text-properties style:font-name="Comic Sans MS" fo:font-weight="bold" style:font-weight-asian="bold" style:font-size-complex="12pt"/>
    </style:style>
    <style:style style:name="P20" style:parent-style-name="Título1" style:family="paragraph">
      <style:paragraph-properties fo:text-align="center" fo:margin-top="0in" fo:margin-bottom="0in" fo:line-height="130%"/>
      <style:text-properties style:font-name-complex="Arial" fo:font-size="12pt" style:font-size-asian="12pt" style:font-size-complex="12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Título" style:family="paragraph">
      <style:text-properties fo:font-size="11pt" style:font-size-asian="11pt" style:font-size-complex="11pt"/>
    </style:style>
    <style:style style:name="P25" style:parent-style-name="Textoindependiente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6" style:parent-style-name="Textoindependiente" style:family="paragraph">
      <style:paragraph-properties fo:margin-top="0.0416in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top="0.0416in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margin-top="0.0416in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top="0.0416in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margin-top="0.0416in" fo:line-height="150%"/>
      <style:text-properties fo:font-weight="bold" style:font-weight-asian="bold" fo:font-size="11pt" style:font-size-asian="11pt" style:font-size-complex="11pt"/>
    </style:style>
    <style:style style:name="P33" style:parent-style-name="Sangría2det.independiente" style:family="paragraph">
      <style:paragraph-properties fo:line-height="150%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4" style:parent-style-name="Sangría2det.independiente" style:family="paragraph">
      <style:paragraph-properties fo:line-height="150%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5" style:parent-style-name="Sangríadetextonormal" style:family="paragraph">
      <style:paragraph-properties fo:margin-top="0.0416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margin-top="0.0416in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 fo:margin-top="0.0833in"/>
      <style:text-properties fo:font-size="11pt" style:font-size-asian="11pt" style:font-size-complex="11pt"/>
    </style:style>
    <style:style style:name="P40" style:parent-style-name="Sangríadetextonormal" style:family="paragraph">
      <style:paragraph-properties fo:text-align="center" fo:margin-bottom="0.0833in" fo:text-indent="0in"/>
      <style:text-properties fo:font-size="11pt" style:font-size-asian="11pt" style:font-size-complex="11pt"/>
    </style:style>
    <style:style style:name="P41" style:parent-style-name="Sangríadetextonormal" style:family="paragraph">
      <style:paragraph-properties fo:margin-bottom="0.0833in"/>
      <style:text-properties fo:font-size="11pt" style:font-size-asian="11pt" style:font-size-complex="11pt"/>
    </style:style>
    <style:style style:name="P42" style:parent-style-name="Sangríadetextonormal" style:family="paragraph">
      <style:paragraph-properties fo:margin-bottom="0.0833in"/>
      <style:text-properties fo:font-size="11pt" style:font-size-asian="11pt" style:font-size-complex="11pt"/>
    </style:style>
    <style:style style:name="P43" style:parent-style-name="Sangríadetextonormal" style:family="paragraph">
      <style:paragraph-properties fo:margin-bottom="0.083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style:font-name="Comic Sans MS" fo:font-size="11pt" style:font-size-asian="11pt" style:font-size-complex="11pt"/>
    </style:style>
    <style:style style:name="T49" style:parent-style-name="Fuentedepárrafopredeter." style:family="text">
      <style:text-properties style:font-name="Comic Sans MS" fo:font-size="11pt" style:font-size-asian="11pt" style:font-size-complex="11pt"/>
    </style:style>
    <style:style style:name="T50" style:parent-style-name="Fuentedepárrafopredeter." style:family="text">
      <style:text-properties style:font-name="Comic Sans MS" fo:font-size="11pt" style:font-size-asian="11pt" style:font-size-complex="11pt"/>
    </style:style>
    <style:style style:name="T51" style:parent-style-name="Fuentedepárrafopredeter." style:family="text">
      <style:text-properties style:font-name="Comic Sans MS"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text-indent="0.4923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text-indent="0.4923in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top="0.0833in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64" style:family="table-column">
      <style:table-column-properties style:column-width="5.6861in"/>
    </style:style>
    <style:style style:name="Table63" style:family="table">
      <style:table-properties style:width="5.686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Párrafodelista" style:family="paragraph">
      <style:paragraph-properties fo:text-align="justify" fo:line-height="115%" fo:margin-left="0.3118in" fo:text-indent="-0.1965in">
        <style:tab-stops/>
      </style:paragraph-properties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71" style:parent-style-name="Párrafodelista" style:family="paragraph">
      <style:paragraph-properties fo:text-align="justify" fo:line-height="115%" fo:margin-left="0.3118in" fo:text-indent="-0.1965in">
        <style:tab-stops/>
      </style:paragraph-properties>
      <style:text-properties fo:font-size="11pt" style:font-size-asian="11pt" style:font-size-complex="11pt"/>
    </style:style>
    <style:style style:name="P72" style:parent-style-name="Párrafodelista" style:family="paragraph">
      <style:paragraph-properties fo:text-align="justify" fo:line-height="115%" fo:margin-left="0.3118in" fo:text-indent="-0.1965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Título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77" style:parent-style-name="Normal" style:family="paragraph">
      <style:paragraph-properties fo:text-align="justify" fo:line-height="150%"/>
    </style:style>
    <style:style style:name="T78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79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0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2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3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4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85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86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7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88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89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0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91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2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3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4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5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6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97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98" style:parent-style-name="Fuentedepárrafopredeter.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99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T100" style:parent-style-name="Fuentedepárrafopredeter." style:family="text">
      <style:text-properties style:font-name="Calibri" style:font-name-asian="Gulim" style:font-name-complex="Calibri" fo:font-style="italic" style:font-style-asian="italic" fo:color="#000000"/>
    </style:style>
    <style:style style:name="P101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102" style:parent-style-name="Normal" style:family="paragraph">
      <style:paragraph-properties fo:margin-left="0.9833in" fo:text-indent="0.4916in">
        <style:tab-stops/>
      </style:paragraph-properties>
      <style:text-properties style:font-name="Calibri" style:font-name-asian="Gulim" style:font-name-complex="CordiaUPC" fo:font-style="italic" style:font-style-asian="italic" fo:color="#000000"/>
    </style:style>
    <style:style style:name="P103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104" style:parent-style-name="Normal" style:family="paragraph">
      <style:paragraph-properties fo:text-align="justify" fo:line-height="115%"/>
    </style:style>
    <style:style style:name="T105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06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07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08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09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10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11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 fo:color="#000000"/>
    </style:style>
    <style:style style:name="T112" style:parent-style-name="Fuentedepárrafopredeter." style:family="text">
      <style:text-properties style:font-name="Calibri" style:font-name-asian="Gulim" style:font-name-complex="CordiaUPC" fo:color="#000000"/>
    </style:style>
    <style:style style:name="P113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114" style:parent-style-name="Normal" style:family="paragraph">
      <style:paragraph-properties fo:text-align="justify" fo:line-height="115%"/>
    </style:style>
    <style:style style:name="T115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 fo:color="#000000"/>
    </style:style>
    <style:style style:name="T116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17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18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 fo:color="#000000"/>
    </style:style>
    <style:style style:name="T119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0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1" style:parent-style-name="Fuentedepárrafopredeter." style:family="text">
      <style:text-properties style:font-name="Calibri" style:font-name-asian="Gulim" style:font-name-complex="CordiaUPC" fo:font-weight="bold" style:font-weight-asian="bold" fo:font-style="italic" style:font-style-asian="italic" fo:color="#000000"/>
    </style:style>
    <style:style style:name="T122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3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4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5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6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27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P128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129" style:parent-style-name="Normal" style:family="paragraph">
      <style:paragraph-properties fo:text-align="justify" fo:line-height="115%"/>
    </style:style>
    <style:style style:name="T130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 fo:color="#000000"/>
    </style:style>
    <style:style style:name="T131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32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33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 fo:color="#000000"/>
    </style:style>
    <style:style style:name="T134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35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36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37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38" style:parent-style-name="Fuentedepárrafopredeter." style:family="text">
      <style:text-properties style:font-name="Calibri" style:font-name-asian="Gulim" style:font-name-complex="CordiaUPC" fo:font-weight="bold" style:font-weight-asian="bold" fo:font-style="italic" style:font-style-asian="italic" fo:color="#000000"/>
    </style:style>
    <style:style style:name="T139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40" style:parent-style-name="Fuentedepárrafopredeter." style:family="text">
      <style:text-properties style:font-name="Calibri" style:font-name-asian="Gulim" style:font-name-complex="CordiaUPC" fo:font-style="italic" style:font-style-asian="italic" fo:color="#FF0000"/>
    </style:style>
    <style:style style:name="T141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42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43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44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45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46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147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P148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149" style:parent-style-name="Normal" style:family="paragraph">
      <style:text-properties style:font-name="Calibri" style:font-name-asian="Gulim" style:font-name-complex="CordiaUPC" fo:font-style="italic" style:font-style-asian="italic"/>
    </style:style>
    <style:style style:name="P150" style:parent-style-name="Normal" style:family="paragraph">
      <style:text-properties style:font-name="Calibri" style:font-name-asian="Gulim" style:font-name-complex="CordiaUPC" fo:font-style="italic" style:font-style-asian="italic"/>
    </style:style>
    <style:style style:name="P151" style:parent-style-name="Párrafodelista" style:family="paragraph">
      <style:paragraph-properties fo:text-align="justify" fo:line-height="115%"/>
    </style:style>
    <style:style style:name="T152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/>
    </style:style>
    <style:style style:name="T153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54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55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56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57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58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59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0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1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2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3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4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5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6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7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8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69" style:parent-style-name="Hipervínculo" style:family="text">
      <style:text-properties style:font-name="Calibri" style:font-name-asian="Gulim" style:font-name-complex="CordiaUPC" fo:font-style="italic" style:font-style-asian="italic"/>
    </style:style>
    <style:style style:name="T170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1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2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3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4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5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6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7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8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79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P180" style:parent-style-name="Párrafodelista" style:family="paragraph">
      <style:paragraph-properties fo:text-align="justify"/>
      <style:text-properties style:font-name="Calibri" style:font-name-asian="Gulim" style:font-name-complex="CordiaUPC" fo:font-style="italic" style:font-style-asian="italic"/>
    </style:style>
    <style:style style:name="P181" style:parent-style-name="Párrafodelista" style:family="paragraph">
      <style:paragraph-properties fo:text-align="justify" fo:line-height="115%"/>
    </style:style>
    <style:style style:name="T182" style:parent-style-name="Fuentedepárrafopredeter." style:family="text">
      <style:text-properties style:font-name="Calibri" style:font-name-asian="Gulim" style:font-name-complex="CordiaUPC" fo:font-weight="bold" style:font-weight-asian="bold" style:font-weight-complex="bold" fo:font-style="italic" style:font-style-asian="italic"/>
    </style:style>
    <style:style style:name="T183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84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85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86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87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88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89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0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1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2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3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4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5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T196" style:parent-style-name="Hipervínculo" style:family="text">
      <style:text-properties style:font-name="Calibri" style:font-name-asian="Gulim" style:font-name-complex="CordiaUPC" fo:font-style="italic" style:font-style-asian="italic"/>
    </style:style>
    <style:style style:name="T197" style:parent-style-name="Fuentedepárrafopredeter." style:family="text">
      <style:text-properties style:font-name="Calibri" style:font-name-asian="Gulim" style:font-name-complex="CordiaUPC" fo:font-style="italic" style:font-style-asian="italic"/>
    </style:style>
    <style:style style:name="P198" style:parent-style-name="Normal" style:family="paragraph">
      <style:text-properties style:font-name="Calibri" style:font-name-asian="Gulim" style:font-name-complex="CordiaUPC" fo:font-style="italic" style:font-style-asian="italic"/>
    </style:style>
    <style:style style:name="P199" style:parent-style-name="Normal" style:family="paragraph">
      <style:paragraph-properties fo:text-align="justify" fo:margin-bottom="0.1111in" fo:line-height="115%"/>
    </style:style>
    <style:style style:name="T200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1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2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fo:color="#000000" style:language-asian="en" style:country-asian="US"/>
    </style:style>
    <style:style style:name="T204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5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6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7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8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09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10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11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12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13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14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15" style:parent-style-name="Fuentedepárrafopredeter." style:family="text">
      <style:text-properties style:font-name="Calibri" style:font-name-complex="Calibri" fo:color="#000000"/>
    </style:style>
    <style:style style:name="T216" style:parent-style-name="Fuentedepárrafopredeter." style:family="text">
      <style:text-properties style:font-name="Calibri" style:font-name-complex="Calibri" fo:color="#000000"/>
    </style:style>
    <style:style style:name="T217" style:parent-style-name="Fuentedepárrafopredeter." style:family="text">
      <style:text-properties style:font-name="Calibri" style:font-name-asian="Calibri" fo:color="#000000" style:language-asian="en" style:country-asian="US"/>
    </style:style>
    <style:style style:name="T218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19" style:parent-style-name="Hipervínculo" style:family="text">
      <style:text-properties style:font-name="Calibri" style:font-name-asian="Calibri" fo:font-style="italic" style:font-style-asian="italic" style:language-asian="en" style:country-asian="US"/>
    </style:style>
    <style:style style:name="T220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21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22" style:parent-style-name="Hipervínculo" style:family="text">
      <style:text-properties style:font-name="Calibri" style:font-name-asian="Calibri" style:font-name-complex="Calibri" style:language-asian="en" style:country-asian="US"/>
    </style:style>
    <style:style style:name="T223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224" style:parent-style-name="Fuentedepárrafopredeter." style:family="text">
      <style:text-properties style:font-name="Calibri" style:font-name-complex="Calibri" fo:color="#000000"/>
    </style:style>
    <style:style style:name="T225" style:parent-style-name="Fuentedepárrafopredeter." style:family="text">
      <style:text-properties style:font-name="Calibri" style:font-name-asian="Calibri" fo:color="#000000" style:language-asian="en" style:country-asian="US"/>
    </style:style>
    <style:style style:name="T226" style:parent-style-name="Fuentedepárrafopredeter." style:family="text">
      <style:text-properties style:font-name="Calibri" style:font-name-asian="Calibri" fo:color="#000000" style:text-underline-type="single" style:text-underline-style="solid" style:text-underline-width="auto" style:text-underline-mode="continuous" style:language-asian="en" style:country-asian="US"/>
    </style:style>
    <style:style style:name="T227" style:parent-style-name="Fuentedepárrafopredeter." style:family="text">
      <style:text-properties style:font-name="Calibri" style:font-name-asian="Calibri" fo:color="#000000" style:language-asian="en" style:country-asian="US"/>
    </style:style>
    <style:style style:name="T228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29" style:parent-style-name="Hipervínculo" style:family="text">
      <style:text-properties style:font-name="Calibri" style:font-name-asian="Calibri" fo:font-style="italic" style:font-style-asian="italic" style:language-asian="en" style:country-asian="US"/>
    </style:style>
    <style:style style:name="T230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31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P232" style:parent-style-name="Normal" style:family="paragraph">
      <style:paragraph-properties fo:line-height="115%"/>
    </style:style>
    <style:style style:name="T233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234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P235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236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T237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238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39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0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1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242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3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4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245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6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7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48" style:parent-style-name="Fuentedepárrafopredeter." style:family="text">
      <style:text-properties style:font-name="Calibri" style:font-name-asian="Gulim" style:font-name-complex="CordiaUPC" fo:font-style="italic" style:font-style-asian="italic" fo:color="#000000"/>
    </style:style>
    <style:style style:name="T249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50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T251" style:parent-style-name="Fuentedepárrafopredeter." style:family="text">
      <style:text-properties style:font-name="Calibri" style:font-name-asian="Calibri" fo:font-style="italic" style:font-style-asian="italic" fo:color="#000000" style:language-asian="en" style:country-asian="US"/>
    </style:style>
    <style:style style:name="P252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253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254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255" style:parent-style-name="Normal" style:family="paragraph">
      <style:text-properties style:font-name="Calibri" style:font-name-asian="Gulim" style:font-name-complex="CordiaUPC" fo:font-style="italic" style:font-style-asian="italic" fo:color="#000000"/>
    </style:style>
    <style:style style:name="P256" style:parent-style-name="Normal" style:family="paragraph">
      <style:paragraph-properties fo:text-align="end"/>
      <style:text-properties style:font-name="Calibri" style:font-name-asian="Gulim" style:font-name-complex="CordiaUPC" fo:font-style="italic" style:font-style-asian="italic" fo:color="#000000"/>
    </style:style>
    <style:style style:name="P25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9">LX<text:s/>Olimpiada Matemática Española (2024)</text:p>
      <text:h text:style-name="P20" text:outline-level="1">BOLETÍN DE INSCRIPCIÓN<text:s/>(Región de Murcia)</text:h>
      <text:p text:style-name="Título"><text:span text:style-name="T21">(Por favor, escríbase con claridad, en<text:s/></text:span><text:span text:style-name="T22">mayúsculas o a máquina</text:span><text:span text:style-name="T23">)</text:span></text:p>
      <text:p text:style-name="P24"/>
      <text:p text:style-name="P25">DATOS PERSONALES DEL ALUMNO:</text:p>
      <text:p text:style-name="P26"><text:tab/>Nombre:<text:s/>…………………………<text:s/>Apellidos:<text:s/>…………………………………………………………………</text:p>
      <text:p text:style-name="P27"><text:tab/>NIF/NIE<text:s/>(con<text:s/>letra):<text:s/>………………………<text:s/>Fecha de nacimiento:<text:s/>……………………<text:s/>Curso:<text:s/>………………</text:p>
      <text:p text:style-name="P28"><text:tab/>Dirección:<text:s/>Calle y número:<text:s/>………………………………………………………………………………………</text:p>
      <text:p text:style-name="P29"><text:tab/>Código postal:<text:s/>………………<text:s/>Población:<text:s/>………………………………………………………………………</text:p>
      <text:p text:style-name="P30"><text:tab/>Teléfonos:<text:s/>……………………… /<text:s/>………………………<text:s/>e-mail:<text:s/>……………………………………………</text:p>
      <text:p text:style-name="P31"/>
      <text:h text:style-name="P32" text:outline-level="1">DATOS DEL CENTRO DE ESTUDIO DEL ALUMNO<text:s/>(Región de Murcia):</text:h>
      <text:p text:style-name="P33"><text:tab/>Nombre del Centro:<text:s/>…………………………………………………………<text:s/>Población:<text:s/>………………………</text:p>
      <text:p text:style-name="P34"><text:tab/>Calle y número:<text:s/>…………………………………………………………………...<text:s/>Código postal:<text:s/>………………</text:p>
      <text:p text:style-name="P35"><text:tab/>Teléfono:<text:s/>……………………<text:s/>e-mail:<text:s/>……………………………………………………………………………</text:p>
      <text:p text:style-name="P36"><text:tab/></text:p>
      <text:p text:style-name="P37">La participación en la Olimpiada implica la autorización<text:s/>del uso de la imagen de los participantes con el único fin de difundir la Olimpiada y sus resultados, nunca para otros fines comerciales o publicitarios. <text:s/>Así<text:s/>mismo,<text:s/>el abajo firmante<text:s/>autoriza a la RSME a proporcionar sus<text:s/>datos a las instituciones académicas que los requieran.</text:p>
      <text:p text:style-name="P38">En<text:s/>…………………………, a<text:s/>……<text:s/>de<text:s/>………………………<text:s/>de 202…</text:p>
      <text:p text:style-name="P39"/>
      <text:p text:style-name="P40">Firma del alumno<text:s text:c="25"/>Sello del Centro <text:s text:c="24"/>Firma del padre/madre/tutor del alumno:</text:p>
      <text:p text:style-name="P41"/>
      <text:p text:style-name="P42"/>
      <text:p text:style-name="P43"/>
      <text:p text:style-name="P44">______________________________________________________________________</text:p>
      <text:p text:style-name="P45"/>
      <text:p text:style-name="P46"><text:span text:style-name="T47">Si ha tenido algún tipo de preparación específica para la<text:s/></text:span><text:span text:style-name="T48">L</text:span><text:span text:style-name="T49">X</text:span><text:span text:style-name="T50"><text:s/></text:span><text:span text:style-name="T51">Olimpiada Matemática Española</text:span><text:span text:style-name="T52">, cumpliméntense los siguientes datos del<text:s/></text:span><text:span text:style-name="T53">p</text:span><text:span text:style-name="T54">rofesor</text:span><text:span text:style-name="T55">/a</text:span><text:span text:style-name="T56"><text:s/>que<text:s/></text:span><text:span text:style-name="T57">la haya dirigido</text:span><text:span text:style-name="T58">:<text:s/></text:span></text:p>
      <text:p text:style-name="P59">Nombre y Apellidos: ........................................................................................................................</text:p>
      <text:p text:style-name="P60">Nombre del Centro: ..........................................................................................................................</text:p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Remítase esta hoja de inscripción a:</text:p>
            <text:list text:style-name="LFO1" text:continue-numbering="true">
              <text:list-item>
                <text:p text:style-name="P68"><text:span text:style-name="T69">(formato electrónico)</text:span><text:s/><text:a xlink:href="mailto:ome-murcia@um.es" office:target-frame-name="_top" xlink:show="replace"><text:span text:style-name="T70">ome-murcia@um.es</text:span></text:a></text:p>
              </text:list-item>
              <text:list-item>
                <text:p text:style-name="P71">(correo ordinario)<text:s/>Decanato. Facultad de Matemáticas, Universidad de Murcia. Campus<text:s/>Universitario de Espinardo. 30100, Murcia.</text:p>
              </text:list-item>
              <text:list-item>
                <text:p text:style-name="P72">En mano, el día del concurso.</text:p>
              </text:list-item>
            </text:list>
            <text:p text:style-name="P73"/>
          </table:table-cell>
        </table:table-row>
      </table:table>
      <text:p text:style-name="P74"/>
      <text:soft-page-break/>
      <text:p text:style-name="P75">Consentimiento de tratamiento de datos para participantes<text:s/>en<text:s/>olimpiadas y concursos matemáticos organizados por la RSME</text:p>
      <text:p text:style-name="P76"/>
      <text:p text:style-name="P77"><text:span text:style-name="T78">D./Dña.<text:s/></text:span><text:span text:style-name="T79">……………………………………………………</text:span><text:span text:style-name="T80">………</text:span><text:span text:style-name="T81">, con DNI o pasaporte<text:s/></text:span><text:span text:style-name="T82">………</text:span><text:span text:style-name="T83">…………………,<text:s/></text:span><text:span text:style-name="T84">teléfono de contacto<text:s/></text:span><text:span text:style-name="T85">…</text:span><text:span text:style-name="T86">……………</text:span><text:span text:style-name="T87">……… y<text:s/></text:span><text:span text:style-name="T88">correo electrónico<text:s/></text:span><text:span text:style-name="T89">……</text:span><text:span text:style-name="T90">……………………………………………,<text:s/></text:span><text:span text:style-name="T91">en<text:s/></text:span><text:span text:style-name="T92">su caso en<text:s/></text:span><text:span text:style-name="T93">representación<text:s/></text:span><text:span text:style-name="T94">de<text:s/></text:span><text:span text:style-name="T95"><text:s/></text:span><text:span text:style-name="T96">…</text:span><text:span text:style-name="T97">…………</text:span><text:span text:style-name="T98">……………………………………………</text:span><text:span text:style-name="T99"><text:s/>(menor de edad) en su calidad de padre/ madre/ tutor<text:s/></text:span><text:span text:style-name="T100">(táchese lo que no proceda)</text:span></text:p>
      <text:p text:style-name="P101"/>
      <text:p text:style-name="P102">Acepta las bases de la LX Olimpiada Matemática Española<text:s/>(en adelante, LX OME)</text:p>
      <text:p text:style-name="P103"/>
      <text:p text:style-name="P104"><text:span text:style-name="T105">Además,<text:s/></text:span><text:span text:style-name="T106">sobre</text:span><text:span text:style-name="T107"><text:s/></text:span><text:span text:style-name="T108">l</text:span><text:span text:style-name="T109">os</text:span><text:span text:style-name="T110"><text:s/></text:span><text:span text:style-name="T111">datos facilitados en la inscripción</text:span><text:span text:style-name="T112">:</text:span></text:p>
      <text:p text:style-name="P113"/>
      <text:list text:style-name="LFO2" text:continue-numbering="true">
        <text:list-item>
          <text:p text:style-name="P114"><text:span text:style-name="T115">Presta su consentimiento explícito</text:span><text:span text:style-name="T116"><text:s/>para que sea</text:span><text:span text:style-name="T117">n<text:s/></text:span><text:span text:style-name="T118">tratados</text:span><text:span text:style-name="T119"><text:s/>por la Real Sociedad Matemática Española</text:span><text:span text:style-name="T120">, en adelante<text:s/></text:span><text:span text:style-name="T121">RSME</text:span><text:span text:style-name="T122">,</text:span><text:span text:style-name="T123"><text:s/>con CIF G28833523 y domiciliada en la Plaza de las Ciencias nº 3 Despacho 25 de la UCM (28040) Madrid,<text:s/></text:span><text:span text:style-name="T124">con el único fin de llevar a cabo acciones de difusión y promoción relacionadas directamente con<text:s/></text:span><text:span text:style-name="T125">la LX O</text:span><text:span text:style-name="T126">ME</text:span><text:span text:style-name="T127">.</text:span></text:p>
        </text:list-item>
      </text:list>
      <text:p text:style-name="P128"/>
      <text:list text:style-name="LFO2" text:continue-numbering="true">
        <text:list-item>
          <text:p text:style-name="P129"><text:span text:style-name="T130">Presta su consentimiento explícito</text:span><text:span text:style-name="T131"><text:s/>para que sea</text:span><text:span text:style-name="T132">n<text:s/></text:span><text:span text:style-name="T133">cedidos</text:span><text:span text:style-name="T134"><text:s/></text:span><text:span text:style-name="T135">al personal<text:s/></text:span><text:span text:style-name="T136">que colabora con la</text:span><text:span text:style-name="T137"><text:s/></text:span><text:span text:style-name="T138">RSME</text:span><text:span text:style-name="T139">,</text:span><text:span text:style-name="T140"><text:s/></text:span><text:span text:style-name="T141">exclusivamente con el fin de desarrollar<text:s/></text:span><text:span text:style-name="T142">acciones derivadas de</text:span><text:span text:style-name="T143"><text:s/></text:span><text:span text:style-name="T144">l</text:span><text:span text:style-name="T145">a LX OME</text:span><text:span text:style-name="T146"><text:s/>(entrevistas, entrega de premios, colaboraciones…)</text:span><text:span text:style-name="T147">.</text:span></text:p>
        </text:list-item>
      </text:list>
      <text:p text:style-name="P148"/>
      <text:p text:style-name="P149">Del mismo modo:</text:p>
      <text:p text:style-name="P150"/>
      <text:list text:style-name="LFO2" text:continue-numbering="true">
        <text:list-item>
          <text:p text:style-name="P151"><text:span text:style-name="T152">Presta su consentimiento explícito</text:span><text:span text:style-name="T153"><text:s/>para</text:span><text:span text:style-name="T154"><text:s/>l</text:span><text:span text:style-name="T155">a c</text:span><text:span text:style-name="T156">aptación de imágenes durante<text:s/></text:span><text:span text:style-name="T157">las pruebas</text:span><text:span text:style-name="T158"><text:s/>y/o<text:s/></text:span><text:span text:style-name="T159">la entrega de premios<text:s/></text:span><text:span text:style-name="T160">de la LX OME<text:s/></text:span><text:span text:style-name="T161">y</text:span><text:span text:style-name="T162"><text:s/></text:span><text:span text:style-name="T163">la</text:span><text:span text:style-name="T164"><text:s/>difusión<text:s/></text:span><text:span text:style-name="T165">de dichas imágenes<text:s/></text:span><text:span text:style-name="T166">a través de<text:s/></text:span><text:span text:style-name="T167">la<text:s/></text:span><text:span text:style-name="T168">página web<text:s/></text:span><text:a xlink:href="http://www.rsme.es" office:target-frame-name="_top" xlink:show="replace"><text:span text:style-name="T169">www.rsme.es</text:span></text:a><text:span text:style-name="T170"><text:s/>o de sus redes sociales, así como a través de la página web y las redes sociales de<text:s/></text:span><text:span text:style-name="T171">otra</text:span><text:span text:style-name="T172">s organizaciones que<text:s/></text:span><text:span text:style-name="T173">colaboren</text:span><text:span text:style-name="T174"><text:s/>en el<text:s/></text:span><text:span text:style-name="T175">concurso</text:span><text:span text:style-name="T176">,<text:s/></text:span><text:span text:style-name="T177">para</text:span><text:span text:style-name="T178"><text:s/>dar a conocer el mismo</text:span><text:span text:style-name="T179">.</text:span></text:p>
        </text:list-item>
      </text:list>
      <text:p text:style-name="P180"/>
      <text:list text:style-name="LFO2" text:continue-numbering="true">
        <text:list-item>
          <text:p text:style-name="P181"><text:span text:style-name="T182">Presta su consentimiento explícito</text:span><text:span text:style-name="T183"><text:s/>para</text:span><text:span text:style-name="T184"><text:s/>l</text:span><text:span text:style-name="T185">a publicación, e</text:span><text:span text:style-name="T186">n el caso de que el</text:span><text:span text:style-name="T187">/la</text:span><text:span text:style-name="T188"><text:s/>participante resulte ganador</text:span><text:span text:style-name="T189">/a</text:span><text:span text:style-name="T190"><text:s/>o finalista</text:span><text:span text:style-name="T191"><text:s/>del concurso</text:span><text:span text:style-name="T192">, de su nombre, apellidos, edad, nombre de su centro escolar e imágenes para<text:s/></text:span><text:span text:style-name="T193">su difusión a través de<text:s/></text:span><text:span text:style-name="T194">la<text:s/></text:span><text:span text:style-name="T195">página web<text:s/></text:span><text:a xlink:href="http://www.rsme.es" office:target-frame-name="_top" xlink:show="replace"><text:span text:style-name="T196">www.rsme.es</text:span></text:a><text:span text:style-name="T197"><text:s/>o de sus redes sociales.</text:span></text:p>
        </text:list-item>
      </text:list>
      <text:p text:style-name="P198"/>
      <text:p text:style-name="P199"><text:span text:style-name="T200">Le informamos<text:s/></text:span><text:span text:style-name="T201">de<text:s/></text:span><text:span text:style-name="T202">que la<text:s/></text:span><text:span text:style-name="T203">RSME</text:span><text:span text:style-name="T204"><text:s/>es la<text:s/></text:span><text:span text:style-name="T205">r</text:span><text:span text:style-name="T206">esponsable del<text:s/></text:span><text:span text:style-name="T207">t</text:span><text:span text:style-name="T208">ratamiento de los datos personales que usted nos facilita con la finalidad de gestionar<text:s/></text:span><text:span text:style-name="T209">la</text:span><text:span text:style-name="T210"><text:s/>participación</text:span><text:span text:style-name="T211"><text:s/>de su hijo/a o tutorizado/a</text:span><text:span text:style-name="T212"><text:s/>en las actividades derivadas de la<text:s/></text:span><text:span text:style-name="T213">participación en el concurso</text:span><text:span text:style-name="T214">.</text:span><text:span text:style-name="T215"><text:s/></text:span><text:span text:style-name="T216"><text:s/></text:span><text:span text:style-name="T217">Usted puede ejercitar los derechos de acceso, rectificación, supresión (olvido), oposición, limitación y portabilidad, en los casos en los que proceda, a través del correo</text:span><text:span text:style-name="T218"><text:s/></text:span><text:a xlink:href="mailto:protecciondatos@rsme.es" office:target-frame-name="_top" xlink:show="replace"><text:span text:style-name="T219">protecciondatos@rsme.es</text:span></text:a><text:span text:style-name="T220"><text:s/></text:span><text:span text:style-name="T221">En caso de considerar vulnerado su derecho a la protección de datos personales, podrá interponer una reclamación ante la Agencia Española de Protección de Datos (</text:span><text:a xlink:href="http://www.aepd.es/es" office:target-frame-name="_top" xlink:show="replace"><text:span text:style-name="T222">www.aepd.es/es</text:span></text:a><text:span text:style-name="T223">).</text:span><text:span text:style-name="T224"><text:s/></text:span><text:span text:style-name="T225">Puede obtener mas información sobre nuestra política de privacidad en nuestra página web<text:s/></text:span><text:a xlink:href="http://www.rsme.es" office:target-frame-name="_top" xlink:show="replace"><text:span text:style-name="T226">www.rsme.es</text:span></text:a><text:span text:style-name="T227"><text:s/>o solicitándola por email en la siguiente dirección</text:span><text:span text:style-name="T228">:<text:s/></text:span><text:a xlink:href="mailto:protecciondatos@rsme.es" office:target-frame-name="_top" xlink:show="replace"><text:span text:style-name="T229">protecciondatos@rsme.es</text:span></text:a><text:span text:style-name="T230"><text:s/></text:span><text:span text:style-name="T231"><text:s/></text:span></text:p>
      <text:p text:style-name="P232"><text:span text:style-name="T233">Con la<text:s/></text:span><text:span text:style-name="T234">firma, da su consentimiento expreso para el tratamiento de datos de carácter personal de acuerdo con el Reglamento Europeo de Protección de Datos 2016/679 y la Ley Orgánica 3/2018.</text:span></text:p>
      <text:p text:style-name="P235"/>
      <text:p text:style-name="P236"/>
      <text:p text:style-name="Normal"><text:span text:style-name="T237">En<text:s/></text:span><text:span text:style-name="T238">……………</text:span><text:span text:style-name="T239">……………</text:span><text:span text:style-name="T240">………,<text:s/></text:span><text:span text:style-name="T241">a<text:s/></text:span><text:span text:style-name="T242">………</text:span><text:span text:style-name="T243"><text:s/></text:span><text:span text:style-name="T244">de</text:span><text:span text:style-name="T245"><text:s/></text:span><text:span text:style-name="T246">……………………………</text:span><text:span text:style-name="T247"><text:s/></text:span><text:span text:style-name="T248">de 20</text:span><text:span text:style-name="T249">2</text:span><text:span text:style-name="T250">…</text:span><text:span text:style-name="T251">.</text:span></text:p>
      <text:p text:style-name="P252"/>
      <text:p text:style-name="P253"/>
      <text:p text:style-name="P254"/>
      <text:p text:style-name="P255"><text:s/></text:p>
      <text:p text:style-name="P256">Fdo<text:s/>…………………………………………………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ulim" svg:font-family="Gulim" style:font-family-generic="swiss" style:font-pitch="variable" svg:panose-1="2 11 6 0 0 1 1 1 1 1"/>
    <style:font-face style:name="CordiaUPC" svg:font-family="CordiaUPC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Título" style:display-name="Título" style:family="paragraph" style:parent-style-name="Normal">
      <style:paragraph-properties fo:text-align="center"/>
      <style:text-properties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fo:font-size="12pt" style:font-size-asian="12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Mapadeldocumento" style:display-name="Mapa del documento" style:family="paragraph" style:parent-style-name="Normal">
      <style:text-properties fo:font-size="12pt" style:font-size-asian="12pt" style:font-size-complex="12pt" fo:hyphenate="false"/>
    </style:style>
    <style:style style:name="MapadeldocumentoCar" style:display-name="Mapa del document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2.6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2" style:family="table">
      <style:table-properties style:width="6.8909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4pt" style:font-size-asian="14pt" style:font-size-complex="14pt" style:rfc-language-tag="es-ES_tradnl" fo:language="es" style:rfc-language-tag-asian="es-ES_tradnl" style:language-asian="e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end"/>
    </style:style>
    <style:style style:name="T15" style:parent-style-name="Fuentedepárrafopredeter." style:family="text">
      <style:text-properties style:font-name="Comic Sans MS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size="14pt" style:font-size-asian="14pt" style:font-size-complex="14pt" style:rfc-language-tag="es-ES_tradnl" fo:language="e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n 1" text:anchor-type="as-char" svg:x="0in" svg:y="0in" svg:width="0.69792in" svg:height="0.80208in" style:rel-width="scale" style:rel-height="scale"><draw:image xlink:href="media/image1.png" xlink:type="simple" xlink:show="embed" xlink:actuate="onLoad"/><svg:title/><svg:desc>logo rsmejet</svg:desc></draw:frame></text:span></text:p>
            </table:table-cell>
            <table:table-cell table:style-name="TableCell11">
              <text:p text:style-name="P12">REAL SOCIEDAD MATEMÁTICA ESPAÑOLA</text:p>
            </table:table-cell>
            <table:table-cell table:style-name="TableCell13">
              <text:p text:style-name="P14"><text:span text:style-name="T15">Olimpiada Matemática Española</text:span></text:p>
            </table:table-cell>
            <table:table-cell table:style-name="TableCell16">
              <text:p text:style-name="P17"><text:span text:style-name="T18"><draw:frame draw:style-name="a1" draw:name="Imagen 2" text:anchor-type="as-char" svg:x="0in" svg:y="0in" svg:width="0.63542in" svg:height="0.6875in" style:rel-width="scale" style:rel-height="scale"><draw:image xlink:href="media/image2.jpeg" xlink:type="simple" xlink:show="embed" xlink:actuate="onLoad"/><svg:title/><svg:desc>Log OME 50mm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Gaspar</meta:initial-creator>
    <dc:creator>ALBERTO DEL VALLE ROBLES</dc:creator>
    <meta:creation-date>2023-12-10T21:18:00Z</meta:creation-date>
    <dc:date>2023-12-10T21:18:00Z</dc:date>
    <meta:print-date>2013-12-04T17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4" meta:character-count="5088" meta:row-count="35" meta:non-whitespace-character-count="4314"/>
  </office:meta>
</office:document-meta>
</file>