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2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style:font-name="Arial" style:font-name-complex="Arial" fo:font-weight="bold" style:font-weight-asian="bold" fo:font-style="italic" style:font-style-asian="italic" style:text-position="super 64.2%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Arial" style:font-name-complex="Arial" fo:font-weight="bold" style:font-weight-asian="bold"/>
    </style:style>
    <style:style style:name="T11" style:parent-style-name="Fuentedepárrafopredeter." style:family="text">
      <style:text-properties style:font-name="Arial" style:font-name-complex="Arial" fo:font-weight="bold" style:font-weight-asian="bold"/>
    </style:style>
    <style:style style:name="T12" style:parent-style-name="Fuentedepárrafopredeter." style:family="text">
      <style:text-properties style:font-name="Arial" style:font-name-complex="Arial" style:font-weight-complex="bold"/>
    </style:style>
    <style:style style:name="T13" style:parent-style-name="Fuentedepárrafopredeter." style:family="text">
      <style:text-properties style:font-name="Arial" style:font-name-complex="Arial" fo:language="es" fo:country="ES" style:rfc-language-tag-asian="es-ES_tradnl" style:language-asian="es"/>
    </style:style>
    <style:style style:name="T14" style:parent-style-name="Fuentedepárrafopredeter." style:family="text">
      <style:text-properties style:font-name="Arial" style:font-name-complex="Arial" fo:language="es" fo:country="ES" style:rfc-language-tag-asian="es-ES_tradnl" style:language-asian="es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3" style:parent-style-name="Párrafodelista" style:family="paragraph">
      <style:paragraph-properties fo:text-align="justify"/>
      <style:text-properties style:font-name="Arial" style:font-name-complex="Arial"/>
    </style:style>
    <style:style style:name="P24" style:parent-style-name="Párrafodelista" style:family="paragraph">
      <style:paragraph-properties fo:text-align="justify"/>
      <style:text-properties style:font-name="Arial" style:font-name-complex="Arial"/>
    </style:style>
    <style:style style:name="P25" style:parent-style-name="Párrafodelista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complex="Arial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Párrafodelista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 fo:margin-left="0.25in">
        <style:tab-stops/>
      </style:paragraph-properties>
    </style:style>
    <style:style style:name="T40" style:parent-style-name="Hipervínculo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P42" style:parent-style-name="Párrafodelista" style:family="paragraph">
      <style:paragraph-properties fo:text-align="justify"/>
      <style:text-properties style:font-name="Arial" style:font-name-complex="Arial"/>
    </style:style>
    <style:style style:name="P43" style:parent-style-name="Párrafodelista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Arial" style:font-name-complex="Arial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 style:text-position="super 66.6%"/>
    </style:style>
    <style:style style:name="T58" style:parent-style-name="Fuentedepárrafopredeter." style:family="text">
      <style:text-properties style:font-name="Arial" style:font-name-complex="Arial"/>
    </style:style>
    <style:style style:name="P59" style:parent-style-name="Normal" style:family="paragraph">
      <style:paragraph-properties fo:text-align="justify"/>
    </style:style>
    <style:style style:name="T60" style:parent-style-name="Fuentedepárrafopredeter." style:family="text">
      <style:text-properties style:font-name="Arial" style:font-name-complex="Arial" fo:font-weight="bold" style:font-weight-asian="bold"/>
    </style:style>
    <style:style style:name="T61" style:parent-style-name="Fuentedepárrafopredeter." style:family="text">
      <style:text-properties style:font-name="Arial" style:font-name-complex="Arial" fo:font-weight="bold" style:font-weight-asian="bold"/>
    </style:style>
    <style:style style:name="T62" style:parent-style-name="Fuentedepárrafopredeter." style:family="text">
      <style:text-properties style:font-name="Arial" style:font-name-complex="Arial"/>
    </style:style>
    <style:style style:name="P63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64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6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6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6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7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7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7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7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7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7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7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7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7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7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8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8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8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8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8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8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8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8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8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89" style:parent-style-name="Fuentedepárrafopredeter.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span text:style-name="T2">Nombre del<text:s/></text:span><text:span text:style-name="T3">Proyecto</text:span><text:span text:style-name="T4">/Actividad</text:span><text:span text:style-name="T5"><text:s/>de voluntariado</text:span><text:span text:style-name="T6">(*)</text:span></text:p>
      <text:p text:style-name="P7">Descripción<text:s/>breve de la actividad</text:p>
      <text:p text:style-name="P8"/>
      <text:p text:style-name="P9"><text:span text:style-name="T10">Actividad</text:span><text:span text:style-name="T11"><text:s/></text:span><text:span text:style-name="T12">(</text:span><text:span text:style-name="T13">Tareas que haría el voluntariado UMU</text:span><text:span text:style-name="T14">)</text:span></text:p>
      <text:p text:style-name="P15"/>
      <text:p text:style-name="P16">Fechas y horarios<text:s/></text:p>
      <text:p text:style-name="P17"/>
      <text:p text:style-name="P18">Lugar<text:s/></text:p>
      <text:p text:style-name="P19"/>
      <text:p text:style-name="P20">Perfil del voluntariado<text:s/></text:p>
      <text:p text:style-name="P21"/>
      <text:p text:style-name="P22">Datos de interés para el voluntariado<text:s/></text:p>
      <text:list text:style-name="LFO4" text:continue-numbering="true">
        <text:list-item>
          <text:p text:style-name="P23">Se expedirá un certificado que acredite las horas de participación en el proyecto.</text:p>
        </text:list-item>
        <text:list-item>
          <text:p text:style-name="P24">Convalidación de Créditos por Actividades de Solidaridad y Voluntariado a través del Servicio de Atención a la Diversidad y Voluntariado</text:p>
        </text:list-item>
        <text:list-item>
          <text:p text:style-name="P25">Formación certificada y específica para el correcto desempeño de la actividad.</text:p>
        </text:list-item>
      </text:list>
      <text:p text:style-name="P26"/>
      <text:p text:style-name="P27"><text:span text:style-name="T28">Apoyo y asesoramiento</text:span><text:span text:style-name="T29"><text:s/>(lo ponemos desde ADyV)</text:span></text:p>
      <text:p text:style-name="P30"><text:span text:style-name="T31">Todo el alumnado</text:span><text:span text:style-name="T32"><text:s/>de</text:span><text:span text:style-name="T33"><text:s/>la Universidad de Murcia está<text:s/></text:span><text:span text:style-name="T34">asegurado por la Póliza de Responsabilidad General de la Universidad de Murcia Nº 249255, contratada con MARKEL. Contacto: Teléfonos 966089347. E-mail:<text:s/></text:span><text:a xlink:href="mailto:marisa.negrete@artai.com" office:target-frame-name="_top" xlink:show="replace"><text:span text:style-name="T35">marisa.negrete@artai.com</text:span></text:a></text:p>
      <text:p text:style-name="P36">Si el voluntariado implica interacción con menores de edad:</text:p>
      <text:p text:style-name="P37">La nueva Ley 45/2015 de Voluntariado establece la obligación de que se aporten certificados negativos del Registro Central de Delincuentes Sexuales para todos los profesionales y VOLUNTARIOS que trabajan en contacto habitual con menores. Este certificado es GRATUITO y el procedimiento para solicitarlo es el siguiente:</text:p>
      <text:list text:style-name="LFO5" text:continue-numbering="true">
        <text:list-item>
          <text:p text:style-name="P38">De forma electrónica a través de la Sede Electrónica del Ministerio de Justicia, para lo que se deberá disponer de un certificado digital de usuario válido (DNI electrónico, FNMT):</text:p>
        </text:list-item>
      </text:list>
      <text:p text:style-name="P39"><text:a xlink:href="https://sede.mjusticia.gob.es/es/tramites/certificado-registro-central" office:target-frame-name="_top" xlink:show="replace"><text:span text:style-name="T40">https://sede.mjusticia.gob.es/es/tramites/certificado-registro-central</text:span></text:a><text:span text:style-name="T41"><text:s/></text:span></text:p>
      <text:p text:style-name="P42"/>
      <text:list text:style-name="LFO5" text:continue-numbering="true">
        <text:list-item>
          <text:p text:style-name="P43">De forma presencial en los registros de las Gerencias Territoriales del Ministerio de Justicia:<text:s/>Gerencia Territorial de Justicia de Murcia: c/ Santa Catalina, 4 2º/3º. Teléfono: 968225300</text:p>
        </text:list-item>
      </text:list>
      <text:p text:style-name="P44"/>
      <text:p text:style-name="P45"/>
      <text:soft-page-break/>
      <text:p text:style-name="P46">Persona de contacto</text:p>
      <text:p text:style-name="P47">Nombre, Puesto:</text:p>
      <text:p text:style-name="P48"><text:span text:style-name="T49">Teléfono:</text:span></text:p>
      <text:p text:style-name="P50"><text:span text:style-name="T51">E</text:span><text:span text:style-name="T52">-</text:span><text:span text:style-name="T53">mail:</text:span></text:p>
      <text:p text:style-name="P54">Móvil:<text:s/></text:p>
      <text:p text:style-name="P55"><text:span text:style-name="T56">DNI</text:span><text:span text:style-name="T57">(**)</text:span><text:span text:style-name="T58">:</text:span></text:p>
      <text:p text:style-name="P59"><text:span text:style-name="T60">Inscripción</text:span><text:span text:style-name="T61"><text:s/></text:span><text:span text:style-name="T62">(la ponemos desde ADyV)</text:span></text:p>
      <text:p text:style-name="P63"/>
      <text:p text:style-name="P64">(*) NOTA IMPORTANTE: De cara a mejorar la oferta y hacerla más atractiva, os solicitamos, en la medida de lo posible adjuntar además una imagen de la actividad, de la entidad o cualquier elemento gráfico que consideréis de importancia (un logo, una foto relacionada con vuestra actividad, etc.)</text:p>
      <text:p text:style-name="P65"><text:span text:style-name="T66">(**) TUTORIZACIÓN: En caso de que en la entidad<text:s/></text:span><text:span text:style-name="T67">(o para esta actividad o proyecto)<text:s/></text:span><text:span text:style-name="T68">exista una persona responsable para coordinar y tutorizar las actividades y proyectos de voluntariado, necesitamos<text:s/></text:span><text:span text:style-name="T69">los datos</text:span><text:span text:style-name="T70"><text:s/>de esa persona</text:span><text:span text:style-name="T71"><text:s/></text:span><text:span text:style-name="T72">(</text:span><text:span text:style-name="T73">nombre y apellidos, DNI, teléfono y correo electrónico para<text:s/></text:span><text:span text:style-name="T74">hacer el</text:span><text:span text:style-name="T75"><text:s/>alta como tutor</text:span><text:span text:style-name="T76">/a en el</text:span><text:span text:style-name="T77"><text:s/>portal de voluntariado:<text:s/></text:span><text:span text:style-name="T78">https://</text:span><text:span text:style-name="T79">voluntariado.um.es</text:span><text:span text:style-name="T80">)</text:span><text:span text:style-name="T81">.<text:s/></text:span><text:span text:style-name="T82">Esa<text:s/></text:span><text:span text:style-name="T83">información es exclusiv</text:span><text:span text:style-name="T84">a para<text:s/></text:span><text:span text:style-name="T85">cuestiones<text:s/></text:span><text:span text:style-name="T86">administrativas</text:span><text:span text:style-name="T87"><text:s/></text:span><text:span text:style-name="T88">de ADyV<text:s/></text:span><text:span text:style-name="T89">y en ningún caso será publicada o difundi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s" fo:country="ES" style:language-asian="es" style:country-asian="ES"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6812in" fo:margin-left="1in" fo:margin-bottom="0.696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o Ruiz Ochoa</meta:initial-creator>
    <dc:creator>Microsoft Office User</dc:creator>
    <meta:creation-date>2021-10-01T06:54:00Z</meta:creation-date>
    <dc:date>2021-10-01T06:55:00Z</dc:date>
    <meta:template xlink:href="Normal.dotm" xlink:type="simple"/>
    <meta:editing-cycles>2</meta:editing-cycles>
    <meta:editing-duration>PT60S</meta:editing-duration>
    <meta:document-statistic meta:page-count="2" meta:paragraph-count="5" meta:word-count="406" meta:character-count="2640" meta:row-count="18" meta:non-whitespace-character-count="2239"/>
  </office:meta>
</office:document-meta>
</file>